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, 'MS Mincho'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, 'Swis721 WGL4 B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.4cm" style:contextual-spacing="false" style:line-height-at-least="0.534cm" fo:text-indent="2.501cm" style:auto-text-indent="false"/>
      <style:text-properties style:font-name="Arial" style:font-name-complex="Arial" style:font-size-complex="11pt"/>
    </style:style>
    <style:style style:name="P3" style:family="paragraph" style:parent-style-name="LO-normal1">
      <style:paragraph-properties fo:margin-left="0cm" fo:margin-right="0cm" fo:margin-top="0cm" fo:margin-bottom="0.4cm" style:contextual-spacing="false" style:line-height-at-least="0.534cm" fo:text-align="justify" style:justify-single-word="false" fo:text-indent="2.501cm" style:auto-text-indent="false"/>
      <style:text-properties fo:color="#000000" style:font-name="Arial" fo:font-size="11pt" fo:language="es" fo:country="SV" style:letter-kerning="true" style:font-name-asian="SimSun" style:font-size-asian="11pt" style:font-name-complex="Arial" style:font-size-complex="11pt" style:language-complex="hi" style:country-complex="IN"/>
    </style:style>
    <style:style style:name="P4" style:family="paragraph" style:parent-style-name="LO-normal">
      <style:paragraph-properties fo:margin-left="0cm" fo:margin-right="0cm" fo:margin-top="0cm" fo:margin-bottom="0.4cm" style:contextual-spacing="false" style:line-height-at-least="0.534cm" fo:text-align="justify" style:justify-single-word="false" fo:orphans="0" fo:widows="0" fo:text-indent="2.501cm" style:auto-text-indent="false"/>
      <style:text-properties style:font-name="Arial" style:font-name-complex="Arial" style:font-size-complex="11pt"/>
    </style:style>
    <style:style style:name="P5" style:family="paragraph" style:parent-style-name="LO-normal1">
      <style:paragraph-properties fo:text-align="justify" style:justify-single-word="false"/>
      <style:text-properties style:font-name="Arial" fo:font-size="11pt" fo:font-weight="bold" officeooo:rsid="0002e0c8" officeooo:paragraph-rsid="0002e0c8" style:font-size-asian="11pt" style:font-weight-asian="bold" style:font-name-complex="Arial" style:font-size-complex="11pt" style:font-weight-complex="bold"/>
    </style:style>
    <style:style style:name="P6" style:family="paragraph" style:parent-style-name="LO-normal1">
      <style:paragraph-properties fo:text-align="justify" style:justify-single-word="false"/>
      <style:text-properties style:font-name="Arial" officeooo:paragraph-rsid="0002e0c8" style:font-name-complex="Arial" style:font-size-complex="12pt"/>
    </style:style>
    <style:style style:name="P7" style:family="paragraph" style:parent-style-name="LO-normal1">
      <style:paragraph-properties fo:margin-top="0.212cm" fo:margin-bottom="0.423cm" style:contextual-spacing="false"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LO-normal1">
      <style:paragraph-properties fo:margin-top="0.212cm" fo:margin-bottom="0.423cm" style:contextual-spacing="false" fo:line-height="150%"/>
      <style:text-properties style:font-name="Arial" fo:font-size="11pt" fo:language="es" fo:country="SV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.4cm" style:contextual-spacing="false" style:line-height-at-least="0.534cm" fo:text-indent="0cm" style:auto-text-indent="false"/>
      <style:text-properties style:font-name="Arial" style:font-name-complex="Arial" style:font-size-complex="11pt"/>
    </style:style>
    <style:style style:name="P10" style:family="paragraph" style:parent-style-name="Standard">
      <style:paragraph-properties fo:margin-top="0.212cm" fo:margin-bottom="0.212cm" style:contextual-spacing="false" fo:line-height="150%"/>
      <style:text-properties style:font-name="Arial" fo:font-weight="bold" officeooo:rsid="0004db4c" officeooo:paragraph-rsid="0004db4c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50%"/>
      <style:text-properties style:font-name="Arial" fo:font-weight="bold" officeooo:rsid="0004db4c" officeooo:paragraph-rsid="001535be" style:font-weight-asian="bold" style:font-name-complex="Arial" style:font-size-complex="11pt" style:font-weight-complex="bold"/>
    </style:style>
    <style:style style:name="P12" style:family="paragraph" style:parent-style-name="LO-normal1" style:master-page-name="Standard">
      <style:paragraph-properties fo:text-align="justify" style:justify-single-word="false" style:page-number="auto"/>
      <style:text-properties style:font-name="Arial" fo:font-size="11pt" fo:font-weight="bold" officeooo:rsid="0002e0c8" officeooo:paragraph-rsid="0002e0c8" style:font-size-asian="11pt" style:font-weight-asian="bold" style:font-name-complex="Arial" style:font-size-complex="11pt" style:font-weight-complex="bold"/>
    </style:style>
    <style:style style:name="T1" style:family="text">
      <style:text-properties fo:font-size="12pt" fo:font-weight="normal" officeooo:rsid="0002e0c8" style:font-size-asian="12pt" style:font-weight-asian="normal" style:font-weight-complex="normal"/>
    </style:style>
    <style:style style:name="T2" style:family="text">
      <style:text-properties fo:font-size="12pt" fo:font-weight="normal" officeooo:rsid="0006573b" style:font-size-asian="12pt" style:font-weight-asian="normal" style:font-weight-complex="normal"/>
    </style:style>
    <style:style style:name="T3" style:family="text">
      <style:text-properties fo:font-size="12pt" fo:font-weight="normal" officeooo:rsid="000fe65a" style:font-size-asian="12pt" style:font-weight-asian="normal" style:font-weight-complex="normal"/>
    </style:style>
    <style:style style:name="T4" style:family="text">
      <style:text-properties fo:font-size="12pt" fo:font-weight="normal" officeooo:rsid="00123f2d" style:font-size-asian="12pt" style:font-weight-asian="normal" style:font-weight-complex="normal"/>
    </style:style>
    <style:style style:name="T5" style:family="text">
      <style:text-properties officeooo:rsid="001535b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5"/>
      <text:p text:style-name="P6"><text:span text:style-name="T1">La Comisión de Educación, Ciencia, Tecnología e Innovación ha considerado </text:span><text:span text:style-name="T2">el Proyecto de </text:span><text:span text:style-name="T1">Ley Expte Nº 31322–CD–FP, de los </text:span><text:span text:style-name="T2">d</text:span><text:span text:style-name="T1">iputados Julio Garibaldi, Rubén Galassi, Inés Bertero, Verónica Benas, María Cecilia Ayala, Omar Martínez, Miguel Solís, Alicia Gutiérrez y Joaquín Blanco, por el cual se establece que todos los estudiantes tienen derecho a recibir Educación Sexual Integral </text:span><text:span text:style-name="T2">en los </text:span><text:span text:style-name="T3">E</text:span><text:span text:style-name="T2">stablecimientos </text:span><text:span text:style-name="T3">E</text:span><text:span text:style-name="T2">ducativos </text:span><text:span text:style-name="T3">P</text:span><text:span text:style-name="T2">úblicos, de </text:span><text:span text:style-name="T3">G</text:span><text:span text:style-name="T2">estión </text:span><text:span text:style-name="T3">E</text:span><text:span text:style-name="T2">statal y </text:span><text:span text:style-name="T3">P</text:span><text:span text:style-name="T2">rivada, en virtud de lo establecido en la Ley Nacional 26150;</text:span><text:span text:style-name="T1"> y, </text:span><text:span text:style-name="T2">por</text:span><text:span text:style-name="T1"> las razones que podrá dar el miembro informante, aconseja la aprobación del </text:span><text:span text:style-name="T4">mismo.</text:span></text:p>
      <text:p text:style-name="P10"/>
      <text:p text:style-name="P10">Sala de la Comisión: <text:span text:style-name="T5">23 de noviembre de 2016</text:span></text:p>
      <text:p text:style-name="P11"><text:span text:style-name="T5">Firmantes: Garibaldi, Benas, Giustiniani, Cinalli, Boscarol, Simoncini (en disidencia parcial), Del Frade</text:span></text:p>
      <text:p text:style-name="P8"/>
      <text:p text:style-name="P8"/>
      <text:p text:style-name="P7"/>
      <text:p text:style-name="P7"/>
      <text:p text:style-name="P9"/>
      <text:p text:style-name="P2"/>
      <text:p text:style-name="P2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Lohit Hindi1" svg:font-family="'Lohit Hindi', 'MS Mincho'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, 'Swis721 WGL4 B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O-normal1" style:family="paragraph">
      <style:paragraph-properties fo:orphans="2" fo:widows="2" fo:hyphenation-ladder-count="no-limit"/>
      <style:text-properties fo:color="#000000" style:font-name="Times New Roman" fo:font-size="12pt" fo:language="es" fo:country="A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Encabezado1" style:family="paragraph" style:parent-style-name="LO-normal1" style:next-style-name="LO-normal1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keep-together="always" fo:keep-with-next="always"/>
      <style:text-properties fo:color="#666666" style:font-name="Georgia" fo:font-size="24pt" fo:font-style="italic" style:font-size-asian="24pt" style:font-style-asian="italic" style:font-name-complex="Georgia" style:font-size-complex="24pt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size="11pt" fo:language="es" fo:country="AR" style:font-name-asian="Arial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1z0" style:family="text">
      <style:text-properties style:font-name="Arial" style:font-name-asian="Times New Roman" style:font-name-complex="Arial"/>
    </style:style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Arial" fo:font-weight="normal" style:font-name-asian="Times New Roman" style:font-weight-asian="normal" style:font-name-complex="Aria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-complex="Times New Roman"/>
    </style:style>
    <style:style style:name="WW8Num5z0" style:family="text">
      <style:text-properties style:text-underline-style="none" style:font-name-complex="Times New Roman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text-underline-style="none" style:font-name-complex="Times New Roman"/>
    </style:style>
    <style:style style:name="WW8Num10z0" style:family="text">
      <style:text-properties style:font-name="Arial" style:font-name-asian="Times New Roman" style:font-name-complex="Arial"/>
    </style:style>
    <style:style style:name="WW8Num11z0" style:family="text">
      <style:text-properties style:text-underline-style="none" style:font-name-complex="Times New Roman"/>
    </style:style>
    <style:style style:name="WW8Num12z0" style:family="text">
      <style:text-properties style:font-name="Arial" style:font-name-asian="Times New Roman" style:font-name-complex="Arial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-complex="Times New Roman"/>
    </style:style>
    <style:style style:name="WW8Num14z0" style:family="text">
      <style:text-properties style:text-underline-style="none"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text-underline-style="none" style:font-name-complex="Times New Roman"/>
    </style:style>
    <style:style style:name="WW8Num17z0" style:family="text">
      <style:text-properties style:text-underline-style="none" style:font-name-complex="Times New Roman"/>
    </style:style>
    <style:style style:name="WW8Num18z0" style:family="text">
      <style:text-properties style:text-underline-style="none" style:font-name-complex="Times New Roman"/>
    </style:style>
    <style:style style:name="WW8Num19z0" style:family="text">
      <style:text-properties style:font-name="Arial" style:font-name-asian="Times New Roman" style:font-name-complex="Ari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style:font-name="Arial" style:font-name-asian="Times New Roman" style:font-name-complex="Arial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0" style:family="text">
      <style:text-properties style:text-underline-style="none" style:font-name-complex="Times New Roman"/>
    </style:style>
    <style:style style:name="WW8Num22z0" style:family="text">
      <style:text-properties style:text-underline-style="none" style:font-name-complex="Times New Roman"/>
    </style:style>
    <style:style style:name="WW8Num23z0" style:family="text">
      <style:text-properties style:text-underline-style="none" style:font-name-complex="Times New Roman"/>
    </style:style>
    <style:style style:name="WW8Num24z0" style:family="text">
      <style:text-properties style:text-underline-style="none"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Arial" style:font-name-asian="Times New Roman" style:font-name-complex="Arial"/>
    </style:style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0" style:family="text">
      <style:text-properties style:font-name-complex="Times New Roman"/>
    </style:style>
    <style:style style:name="WW8Num28z0" style:family="text">
      <style:text-properties style:text-underline-style="none" style:font-name-complex="Times New Roman"/>
    </style:style>
    <style:style style:name="WW8Num29z0" style:family="text">
      <style:text-properties fo:color="#000000" style:text-underline-style="none" style:font-name-complex="Times New Roman"/>
    </style:style>
    <style:style style:name="WW8Num29z1" style:family="text">
      <style:text-properties style:text-underline-style="none" style:font-name-complex="Times New Roman"/>
    </style:style>
    <style:style style:name="WW8Num30z0" style:family="text">
      <style:text-properties style:text-underline-style="none" style:font-name-complex="Times New Roman"/>
    </style:style>
    <style:style style:name="WW8Num31z0" style:family="text">
      <style:text-properties style:font-name="Arial" style:font-name-asian="Times New Roman" style:font-name-complex="Arial"/>
    </style:style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0" style:family="text">
      <style:text-properties style:text-underline-style="none"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="Arial" style:font-name-asian="Times New Roman" style:font-name-complex="Arial"/>
    </style:style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0" style:family="text">
      <style:text-properties style:text-underline-style="none" style:font-name-complex="Times New Roman"/>
    </style:style>
    <style:style style:name="WW8Num36z0" style:family="text">
      <style:text-properties style:text-underline-style="none" style:font-name-complex="Times New Roman"/>
    </style:style>
    <style:style style:name="WW8Num37z0" style:family="text">
      <style:text-properties style:font-name="Arial" style:font-name-asian="Times New Roman" style:font-name-complex="Arial"/>
    </style:style>
    <style:style style:name="WW8Num37ztrue" style:family="text"/>
    <style:style style:name="WW-WW8Num37ztrue" style:family="text"/>
    <style:style style:name="WW-WW8Num37ztrue1" style:family="text"/>
    <style:style style:name="WW-WW8Num37ztrue2" style:family="text"/>
    <style:style style:name="WW-WW8Num37ztrue3" style:family="text"/>
    <style:style style:name="WW-WW8Num37ztrue4" style:family="text"/>
    <style:style style:name="WW-WW8Num37ztrue5" style:family="text"/>
    <style:style style:name="WW-WW8Num37ztrue6" style:family="text"/>
    <style:style style:name="WW8Num38z0" style:family="text">
      <style:text-properties style:text-underline-style="none"/>
    </style:style>
    <style:style style:name="WW8Num39z0" style:family="text">
      <style:text-properties style:font-name="Arial" style:font-name-asian="Times New Roman" style:font-name-complex="Arial"/>
    </style:style>
    <style:style style:name="WW8Num40z0" style:family="text">
      <style:text-properties style:font-name="Arial" style:font-name-asian="Times New Roman" style:font-name-complex="Arial"/>
    </style:style>
    <style:style style:name="WW8Num40ztrue" style:family="text"/>
    <style:style style:name="WW-WW8Num40ztrue" style:family="text"/>
    <style:style style:name="WW-WW8Num40ztrue1" style:family="text"/>
    <style:style style:name="WW-WW8Num40ztrue2" style:family="text"/>
    <style:style style:name="WW-WW8Num40ztrue3" style:family="text"/>
    <style:style style:name="WW-WW8Num40ztrue4" style:family="text"/>
    <style:style style:name="WW-WW8Num40ztrue5" style:family="text"/>
    <style:style style:name="WW-WW8Num40ztrue6" style:family="text"/>
    <style:style style:name="WW8Num41z0" style:family="text">
      <style:text-properties style:font-name-complex="Times New Roman"/>
    </style:style>
    <style:style style:name="WW8Num42z0" style:family="text">
      <style:text-properties style:font-name="Arial" style:font-name-asian="Times New Roman" style:font-name-complex="Arial"/>
    </style:style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0" style:family="text">
      <style:text-properties style:font-name="Verdana" style:font-name-asian="Times New Roman" style:font-name-complex="Verdana"/>
    </style:style>
    <style:style style:name="WW8Num46ztrue" style:family="text"/>
    <style:style style:name="WW-WW8Num46ztrue" style:family="text"/>
    <style:style style:name="WW-WW8Num46ztrue1" style:family="text"/>
    <style:style style:name="WW-WW8Num46ztrue2" style:family="text"/>
    <style:style style:name="WW-WW8Num46ztrue3" style:family="text"/>
    <style:style style:name="WW-WW8Num46ztrue4" style:family="text"/>
    <style:style style:name="WW-WW8Num46ztrue5" style:family="text"/>
    <style:style style:name="WW-WW8Num46ztrue6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03cm" svg:height="2.08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bloquepsi02</meta:initial-creator>
    <meta:creation-date>2016-06-14T10:43:00</meta:creation-date>
    <dc:date>2016-11-24T10:26:31</dc:date>
    <meta:print-date>2016-11-23T14:52:37</meta:print-date>
    <meta:editing-cycles>23</meta:editing-cycles>
    <meta:editing-duration>PT1H22M1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8" meta:character-count="847" meta:non-whitespace-character-count="722"/>
  </office:meta>
</office:document-meta>
</file>